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1147129id1543e06-6ce8-4dcd-b0d4-b0ce457f8b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ees Broekmanstraat 466-534 aanleg gehandicaptenparkeerplaats kenteken S-744-P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744-P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S-744-PX en het aanbrengen van ondersteunende markeringen (RVV 1990), in te stellen: een gehandicaptenparkeerplaats ter hoogte van perceel Kees Broekmanstraat 466-534 (parkeervaknummer 12639548708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9.97169811320754mm"><draw:image xlink:href="Pictures/Afbeelding1561147129id1543e06-6ce8-4dcd-b0d4-b0ce457f8bdd.png" xlink:type="simple"/></draw:frame></text:p>
            </text:section></draw:text-box></draw:frame>
          </text:p>
            <text:p text:style-name="common-al">Amsterdam, 18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4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es Broekmanstraat 466-534 aanleg gehandicaptenparkeerplaats kenteken S-744-PX - Kees Broekmanstraat 466-5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es Broekmanstraat 466-534 aanleg gehandicaptenparkeerplaats kenteken S-744-PX</meta:user-defined>
    <meta:user-defined meta:name="OVERHEIDop.verkeersbordcode">E6</meta:user-defined>
    <dc:language>nl</dc:language>
    <meta:user-defined meta:name="OVERHEIDop.locatietype/OVERHEIDop.gebiedsmarkering">Adres</meta:user-defined>
    <meta:user-defined meta:name="DC.title">Amsterdam Oost, verkeersbesluit Kees Broekmanstraat 466-534 aanleg gehandicaptenparkeerplaats kenteken S-744-PX</meta:user-defined>
    <meta:user-defined meta:name="DCTERMS.W3CDTF/DCTERMS.available">2025-08-20</meta:user-defined>
    <meta:user-defined meta:name="DCTERMS.W3CDTF/OVERHEIDop.jaargang">2025</meta:user-defined>
    <meta:user-defined meta:name="OVERHEIDop.publicationIssue">362401</meta:user-defined>
    <meta:user-defined meta:name="OVERHEIDop.GmbID/DC.identifier">gmb-2025-362401</meta:user-defined>
    <meta:user-defined meta:name="OVERHEIDop.versieInformatie"/>
  </office:meta>
</office:document-meta>
</file>