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axus, Langeweg 8, 9679 HP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0/08/2025, kappen taxus, Langeweg 8, 9679 HP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0 augustus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240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40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40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taxus, Langeweg 8, 9679 HP Scheemda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400</meta:user-defined>
    <meta:user-defined meta:name="OVERHEIDop.GmbID/DC.identifier">gmb-2025-362400</meta:user-defined>
    <meta:user-defined meta:name="OVERHEIDop.versieInformatie"/>
  </office:meta>
</office:document-meta>
</file>