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slopen stal, Provincialeweg 16A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4/08/2025, verwijderen asbest en slopen stal, Provincialeweg 16A, 9944 TB Nieuwolda.</text:p>
            <text:p text:style-name="common-al"/>
            <text:p text:style-name="common-al">Winschoten, 20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39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 en slopen stal, Provincialeweg 16A, 9944 TB Nieuwol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98</meta:user-defined>
    <meta:user-defined meta:name="OVERHEIDop.GmbID/DC.identifier">gmb-2025-362398</meta:user-defined>
    <meta:user-defined meta:name="OVERHEIDop.versieInformatie"/>
  </office:meta>
</office:document-meta>
</file>