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73*"/>
    </style:style>
  </office:automatic-styles>
  <office:body>
    <office:text>
      <text:p text:style-name="new_page_staatscourant"/>
      <text:p text:style-name="single-kop-titel">BEKENDMAKING Korte Vor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tussenkopcur">INTREKKEN OMGEVINGSVERGUNNING</text:p>
            <text:p text:style-name="common-al"/>
            <text:p text:style-name="common-al">Door het college van burgemeester en wethouders is de volgende omgevingsvergunning ingetrokken in de periode van 12 t/m 21 augustus 2025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Publicatiedatum 28 augustus 2025 Het uitbreiden van de woning, Korte Voren 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Korte Voren 2, 4904 PV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328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12 augustus 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common-al"/>
            <text:p text:style-name="common-al">Bezwaar</text:p>
            <text:p text:style-name="common-al">Bent u het niet eens met dit besluit? Dien dan een gemotiveerd bezwaarschrift in bij college burgemeester en wethouders, Postbus 10150, 4900 GB Oosterhout, gelieve het zaaknummer te noteren. </text:p>
            <text:p text:style-name="common-al"/>
            <text:p text:style-name="common-al">Dit moet u doen binnen zes weken na de datum waarop het besluit is verzonden aan de aanvrager. 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/>
            <text:p text:style-name="common-al">Uw verzoek kunt u richten aan de voorzieningenrechter van de Rechtbank Zeeland-West-Brabant te Breda, sector Bestuursrecht, Postbus 90006, 4800 PA Breda</text:p>
            <text:p text:style-name="common-al"/>
            <text:p text:style-name="common-al">Publicatie en rechtsmiddelen </text:p>
            <text:p text:style-name="common-al">Wij publiceren het besluit in Weekblad Oosterhout. Bekendmakingen zijn ook digitaal beschikbaar op via website <text:a xlink:href="https://www.overheid.nl/berichten-over-uw-buurt" xlink:type="simple">https://www.overheid.nl/berichten-over-uw-buurt</text:a></text:p>
            <text:p text:style-name="common-al"/>
            <text:p text:style-name="common-al">Oosterhout, 28 augustus 2025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239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9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9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852</meta:user-defined>
    <meta:user-defined meta:name="DCTERMS.abstract">Publicatiedatum 28 augustus 2025 Het uitbreiden van de woning, Korte Voren 2 </meta:user-defined>
    <dc:language>nl</dc:language>
    <meta:user-defined meta:name="OVERHEIDop.locatietype/OVERHEIDop.gebiedsmarkering">Adres</meta:user-defined>
    <meta:user-defined meta:name="DC.title">BEKENDMAKING Korte Voren 2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2390</meta:user-defined>
    <meta:user-defined meta:name="OVERHEIDop.GmbID/DC.identifier">gmb-2025-362390</meta:user-defined>
    <meta:user-defined meta:name="OVERHEIDop.versieInformatie"/>
  </office:meta>
</office:document-meta>
</file>