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indweg 170, 8483JJ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een melding ontvangen voor activiteiten waarvoor geen vergunningplicht geldt op de locatie Grindweg 170, 8483JJ Scherpenzeel. De melding is geregistreerd onder zaaknummer Z2025-00002024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238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2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indweg 170, 8483JJ Scherpenze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89</meta:user-defined>
    <meta:user-defined meta:name="OVERHEIDop.GmbID/DC.identifier">gmb-2025-362389</meta:user-defined>
    <meta:user-defined meta:name="OVERHEIDop.versieInformatie"/>
  </office:meta>
</office:document-meta>
</file>