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Besluit bouwwerken leefomgeving (afdeling 7.2 Mobiel breken van bouw- en sloopafval), breken circa 1500 ton gemend puin van augustus 2025 t/m 12 september 2025, Schellerbergweg 27 (de Bierton) Zwolle [Zaaknummer 0193ESUITE16596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8-2025</text:p>
            <text:p text:style-name="common-al">
            <text:span text:style-name="nadrukvet">Locatie:</text:span> Schellerbergweg 27 Zwolle</text:p>
            <text:p text:style-name="common-al">Melding in het kader van het Besluit bouwwerken leefomgeving (afdeling 7.2 Mobiel breken van bouw- en sloopafval)</text:p>
            <text:p text:style-name="common-al">Ter voldoening aan het bepaalde in het Besluit maken burgemeester en wethouders van Zwolle bekend dat zij de volgende melding hebben ontvangen:</text:p>
            <text:p text:style-name="common-al">-	Voor het breken van circa 1500 ton gemengd puin gedurende 15 dagen in de periode van 25 augustus 2025 t/m 12 september 2025.</text:p>
            <text:p text:style-name="common-al">-	Gelegen aan de Schellerbergweg 27, 8017BM, te Zwolle.</text:p>
            <text:p text:style-name="common-al">Ons kenmerk: zaaknummer 0193ESUITE1659612025. </text:p>
            <text:p text:style-name="common-al">Tegen deze melding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237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7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7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93ESUITE1659612025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in het kader van het Besluit bouwwerken leefomgeving (afdeling 7.2 Mobiel breken van bouw- en sloopafval), breken circa 1500 ton gemend puin van augustus 2025 t/m 12 september 2025, Schellerbergweg 27 (de Bierton) Zwolle [Zaaknummer 0193ESUITE1659612025]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79</meta:user-defined>
    <meta:user-defined meta:name="OVERHEIDop.GmbID/DC.identifier">gmb-2025-362379</meta:user-defined>
    <meta:user-defined meta:name="OVERHEIDop.versieInformatie"/>
  </office:meta>
</office:document-meta>
</file>