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Pottebakkerst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plaatsen van een blade-windturbine achter in de tuin op een paal, Pottebakkerstraat 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Pottebakkerstraat 48, 4905 AK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157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s 10150, 4900 GB Oosterhout, gelieve het zaaknummer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730</meta:user-defined>
    <meta:user-defined meta:name="DCTERMS.abstract">Publicatiedatum 28 augustus 2025 Het plaatsen van een blade-windturbine achter in de tuin op een paal, Pottebakkerstraat 48 </meta:user-defined>
    <dc:language>nl</dc:language>
    <meta:user-defined meta:name="OVERHEIDop.locatietype/OVERHEIDop.gebiedsmarkering">Adres</meta:user-defined>
    <meta:user-defined meta:name="DC.title">BEKENDMAKING Pottebakkerstr. 4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78</meta:user-defined>
    <meta:user-defined meta:name="OVERHEIDop.GmbID/DC.identifier">gmb-2025-362378</meta:user-defined>
    <meta:user-defined meta:name="OVERHEIDop.versieInformatie"/>
  </office:meta>
</office:document-meta>
</file>