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bouwen bedrijfshal, verbreden inrit en herplaatsen reclame (fase 2), Gasthuisdijk 11 8041AE Zwolle [Zaaknummer 0193ESUITE13759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8-08-2025</text:p>
            <text:p text:style-name="common-al">
            <text:span text:style-name="nadrukvet">Locatie:</text:span> Gasthuisdijk 11 8041AE Zwolle</text:p>
            <text:p text:style-name="common-al">
            <text:span text:style-name="nadrukvet">Zaakomschrijving:</text:span> het verbouwen van een bedrijfshal, het verbreden van de inrit en het herplaatsen van reclame (fase 2)</text:p>
            <text:p text:style-name="common-al">
            <text:span text:style-name="nadrukvet">Zaaknummer:</text:span> 0193ESUITE13759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  <text:list-item text:style-override="id1-3-2-1-1-6-4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759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237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7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7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75922025</meta:user-defined>
    <meta:user-defined meta:name="DCTERMS.abstract">het verbouwen van een bedrijfshal, het verbreden van de inrit en het herplaatsen van reclame (fase 2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verbouwen bedrijfshal, verbreden inrit en herplaatsen reclame (fase 2), Gasthuisdijk 11 8041AE Zwolle [Zaaknummer 0193ESUITE1375922025]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76</meta:user-defined>
    <meta:user-defined meta:name="OVERHEIDop.GmbID/DC.identifier">gmb-2025-362376</meta:user-defined>
    <meta:user-defined meta:name="OVERHEIDop.versieInformatie"/>
  </office:meta>
</office:document-meta>
</file>