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rk Luddesweg 6, 9984XB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ugustus 2025 een aanvraag ontvangen voor het vervangen van een schuur op de locatie Derk Luddesweg 6, 9984XB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3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10</meta:user-defined>
    <meta:user-defined meta:name="DCTERMS.abstract">het vervangen van een schuur, Derk Luddesweg 6, 9984XB Oudeschip (15 augustus 2025)</meta:user-defined>
    <dc:language>nl</dc:language>
    <meta:user-defined meta:name="OVERHEIDop.locatietype/OVERHEIDop.gebiedsmarkering">Vlak</meta:user-defined>
    <meta:user-defined meta:name="DC.title">Ontvangst aanvraag omgevingsvergunning, Derk Luddesweg 6, 9984XB Oudeschi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75</meta:user-defined>
    <meta:user-defined meta:name="OVERHEIDop.GmbID/DC.identifier">gmb-2025-362375</meta:user-defined>
    <meta:user-defined meta:name="OVERHEIDop.versieInformatie"/>
  </office:meta>
</office:document-meta>
</file>