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bouwen (samenvoegen) van winkelruimte, Nachtegaalstraat 55, 3581AD Utrecht, GU-Z2025-00272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7247</text:p>
            <text:p text:style-name="common-al">Toelichting: het verbouwen (samenvoegen) van winkelruimte</text:p>
            <text:p text:style-name="common-al">Datum ontvangst aanvraag: 15 augustus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62371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371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371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7247</meta:user-defined>
    <meta:user-defined meta:name="DCTERMS.abstract">Toelichting: het verbouwen (samenvoegen) van winkelruimte</meta:user-defined>
    <dc:language>nl</dc:language>
    <meta:user-defined meta:name="OVERHEIDop.locatietype/OVERHEIDop.gebiedsmarkering">Vlak</meta:user-defined>
    <meta:user-defined meta:name="DC.title">Aanvraag omgevingsvergunning, het verbouwen (samenvoegen) van winkelruimte, Nachtegaalstraat 55, 3581AD Utrecht, GU-Z2025-0027247</meta:user-defined>
    <meta:user-defined meta:name="OVERHEIDop.datumEindeReactietermijn">2025-10-10</meta:user-defined>
    <meta:user-defined meta:name="OVERHEIDop.terinzageleggingBG">https://jeleefomgeving.nl/inzien/002220647/7522f8d9-f934-4fc9-9422-6e5b4fa30105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2371</meta:user-defined>
    <meta:user-defined meta:name="OVERHEIDop.GmbID/DC.identifier">gmb-2025-362371</meta:user-defined>
    <meta:user-defined meta:name="OVERHEIDop.versieInformatie"/>
  </office:meta>
</office:document-meta>
</file>