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zijgevel, Hamakerlaan 44, 3571ZG Utrecht, GU-Z2025-0027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235</text:p>
            <text:p text:style-name="common-al">Toelichting: het bouwen van een aanbouw aan de zijgevel</text:p>
            <text:p text:style-name="common-al">Datum ontvangst aanvraag: 1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36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235</meta:user-defined>
    <meta:user-defined meta:name="DCTERMS.abstract">Toelichting: het bouwen van een aanbouw a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aanbouw aan de zijgevel, Hamakerlaan 44, 3571ZG Utrecht, GU-Z2025-0027235</meta:user-defined>
    <meta:user-defined meta:name="OVERHEIDop.datumEindeReactietermijn">2025-10-09</meta:user-defined>
    <meta:user-defined meta:name="OVERHEIDop.terinzageleggingBG">https://jeleefomgeving.nl/inzien/002220647/b8671931-760c-4482-a2ff-1e1d261dd981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68</meta:user-defined>
    <meta:user-defined meta:name="OVERHEIDop.GmbID/DC.identifier">gmb-2025-362368</meta:user-defined>
    <meta:user-defined meta:name="OVERHEIDop.versieInformatie"/>
  </office:meta>
</office:document-meta>
</file>