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, De van der Schuerenmarke 65 8016MD Zwolle [Zaaknummer 0193ESUITE13467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8-2025</text:p>
            <text:p text:style-name="common-al">
            <text:span text:style-name="nadrukvet">Locatie:</text:span> De van der Schuerenmarke 65 8016MD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1346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46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236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4675202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, De van der Schuerenmarke 65 8016MD Zwolle [Zaaknummer 0193ESUITE1346752025]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67</meta:user-defined>
    <meta:user-defined meta:name="OVERHEIDop.GmbID/DC.identifier">gmb-2025-362367</meta:user-defined>
    <meta:user-defined meta:name="OVERHEIDop.versieInformatie"/>
  </office:meta>
</office:document-meta>
</file>