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rvangen van kozijnen en gevelbekleding, Leidseweg 56, 3531BC Utrecht, GU-Z2025-00272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7231</text:p>
            <text:p text:style-name="common-al">Toelichting: het vervangen van kozijnen en gevelbekleding</text:p>
            <text:p text:style-name="common-al">Datum ontvangst aanvraag: 14 augustus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62366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366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366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GU-Z2025-0027231</meta:user-defined>
    <meta:user-defined meta:name="DCTERMS.abstract">Toelichting: het vervangen van kozijnen en gevelbekleding</meta:user-defined>
    <dc:language>nl</dc:language>
    <meta:user-defined meta:name="OVERHEIDop.locatietype/OVERHEIDop.gebiedsmarkering">Vlak</meta:user-defined>
    <meta:user-defined meta:name="DC.title">Aanvraag omgevingsvergunning, het vervangen van kozijnen en gevelbekleding, Leidseweg 56, 3531BC Utrecht, GU-Z2025-0027231</meta:user-defined>
    <meta:user-defined meta:name="OVERHEIDop.datumEindeReactietermijn">2025-10-09</meta:user-defined>
    <meta:user-defined meta:name="OVERHEIDop.terinzageleggingBG">https://jeleefomgeving.nl/inzien/002220647/97f9ec6e-4678-4442-b210-cd60099cebad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2366</meta:user-defined>
    <meta:user-defined meta:name="OVERHEIDop.GmbID/DC.identifier">gmb-2025-362366</meta:user-defined>
    <meta:user-defined meta:name="OVERHEIDop.versieInformatie"/>
  </office:meta>
</office:document-meta>
</file>