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ngen van horeca D3 met terras en zakelijke dienstverlening tot 18 aug 2028, Joseph Haydnlaan 2, 3533AE Utrecht, GU-Z2025-0027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225</text:p>
            <text:p text:style-name="common-al">Toelichting: verlengen van horeca D3 met terras en zakelijke dienstverlening tot 18 aug 2028</text:p>
            <text:p text:style-name="common-al">Datum ontvangst aanvraag: 14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236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6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6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7225</meta:user-defined>
    <meta:user-defined meta:name="DCTERMS.abstract">Toelichting: verlengen van horeca D3 met terras en zakelijke dienstverlening tot 18 aug 2028</meta:user-defined>
    <dc:language>nl</dc:language>
    <meta:user-defined meta:name="OVERHEIDop.locatietype/OVERHEIDop.gebiedsmarkering">Vlak</meta:user-defined>
    <meta:user-defined meta:name="DC.title">Aanvraag omgevingsvergunning, verlengen van horeca D3 met terras en zakelijke dienstverlening tot 18 aug 2028, Joseph Haydnlaan 2, 3533AE Utrecht, GU-Z2025-0027225</meta:user-defined>
    <meta:user-defined meta:name="OVERHEIDop.datumEindeReactietermijn">2025-10-09</meta:user-defined>
    <meta:user-defined meta:name="OVERHEIDop.terinzageleggingBG">https://jeleefomgeving.nl/inzien/002220647/5b4fe899-590d-4266-85a0-0bf3a71d46c9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65</meta:user-defined>
    <meta:user-defined meta:name="OVERHEIDop.GmbID/DC.identifier">gmb-2025-362365</meta:user-defined>
    <meta:user-defined meta:name="OVERHEIDop.versieInformatie"/>
  </office:meta>
</office:document-meta>
</file>