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DSO voor het plaatsen van geluidsschermen langs de N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DSO is ingetrokken:</text:p>
            <text:p text:style-name="common-al">Zaaknummer: 17245766</text:p>
            <text:p text:style-name="common-al">Ontvangstdatum aanvraag: 27-06-2025</text:p>
            <text:p text:style-name="common-al">Plaats/adres: N69 Westerhoven/Riethoven</text:p>
            <text:p text:style-name="common-al">Omschrijving: het plaatsen van geluidsschermen langs de N69</text:p>
            <text:p text:style-name="common-al">Activiteit(en): Bouw (omgevingsplan)</text:p>
            <text:p text:style-name="common-al">
            <text:span text:style-name="nadrukvet">Aanvraag is ingetrokken</text:span>
          </text:p>
            <text:p text:style-name="last-al">Met dit bericht laat de gemeente u weten dat niet meer om toestemming wordt gevraagd voor deze activiteit. Het behandelen van de aanvraag is nu gestopt. De gemeente gaat geen besluit meer nemen. U kunt geen bezwaar maken tegen het intrekken van e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62364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6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36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766</meta:user-defined>
    <meta:user-defined meta:name="DCTERMS.abstract">plaatsen van geluidsschermen langs de N6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 DSO voor het plaatsen van geluidsschermen langs de N69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364</meta:user-defined>
    <meta:user-defined meta:name="OVERHEIDop.GmbID/DC.identifier">gmb-2025-362364</meta:user-defined>
    <meta:user-defined meta:name="OVERHEIDop.versieInformatie"/>
  </office:meta>
</office:document-meta>
</file>