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akkapellen (voor- en achterdakvlak), het wijzigen van de uitbouw, Bouwstraat 69, 3572SP Utrecht, GU-Z2025-0027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219</text:p>
            <text:p text:style-name="common-al">Toelichting: het bouwen van dakkapellen (voor- en achterdakvlak), het wijzigen van de uitbouw</text:p>
            <text:p text:style-name="common-al">Datum ontvangst aanvraag: 1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36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219</meta:user-defined>
    <meta:user-defined meta:name="DCTERMS.abstract">Toelichting: het bouwen van dakkapellen (voor- en achterdakvlak), het wijzigen van de uitbouw</meta:user-defined>
    <dc:language>nl</dc:language>
    <meta:user-defined meta:name="OVERHEIDop.locatietype/OVERHEIDop.gebiedsmarkering">Vlak</meta:user-defined>
    <meta:user-defined meta:name="DC.title">Aanvraag omgevingsvergunning, het bouwen van dakkapellen (voor- en achterdakvlak), het wijzigen van de uitbouw, Bouwstraat 69, 3572SP Utrecht, GU-Z2025-0027219</meta:user-defined>
    <meta:user-defined meta:name="OVERHEIDop.datumEindeReactietermijn">2025-10-09</meta:user-defined>
    <meta:user-defined meta:name="OVERHEIDop.terinzageleggingBG">https://jeleefomgeving.nl/inzien/002220647/9cd0b3ad-a7dd-4744-a550-4619dd176cf1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63</meta:user-defined>
    <meta:user-defined meta:name="OVERHEIDop.GmbID/DC.identifier">gmb-2025-362363</meta:user-defined>
    <meta:user-defined meta:name="OVERHEIDop.versieInformatie"/>
  </office:meta>
</office:document-meta>
</file>