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vangen van dakkapel en plaatsen van dakkapel op de 2e verdieping Henriëtte van der Meijstraat 3, 3207 H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vangen van dakkapel en plaatsen van dakkapel op de 2e verdiep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Henriëtte van der Meijstraat 3  </text:p>
            <text:p text:style-name="common-al">3207 HE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61073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5-08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6236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6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6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10737</meta:user-defined>
    <meta:user-defined meta:name="DCTERMS.abstract">Het vervangen van dakkapel en plaatsen van dakkapel op de 2e verdieping</meta:user-defined>
    <dc:language>nl</dc:language>
    <meta:user-defined meta:name="OVERHEIDop.locatietype/OVERHEIDop.gebiedsmarkering">Punt</meta:user-defined>
    <meta:user-defined meta:name="DC.title">Gemeente Nissewaard - Aanvraag omgevingsvergunning het vervangen van dakkapel en plaatsen van dakkapel op de 2e verdieping Henriëtte van der Meijstraat 3, 3207 HE Spijkenisse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362</meta:user-defined>
    <meta:user-defined meta:name="OVERHEIDop.GmbID/DC.identifier">gmb-2025-362362</meta:user-defined>
    <meta:user-defined meta:name="OVERHEIDop.versieInformatie"/>
  </office:meta>
</office:document-meta>
</file>