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Bouwactiviteit (omgevingsplan)’, Willem Beukelszoonplein 24, 2584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Willem Beukelszoonplein 24 door het maken van een constructieve doorbraak</text:p>
            <text:p text:style-name="common-al"/>
            <text:p text:style-name="common-al">
            <text:span text:style-name="nadrukvet">Ons kenmerk</text:span>: VTH2025-32655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Willem Beukelszoonplein 24, 2584 XK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6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55</meta:user-defined>
    <meta:user-defined meta:name="DCTERMS.abstract">het veranderen van de woning Willem Beukelszoonplein 24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Bouwactiviteit (omgevingsplan)’, Willem Beukelszoonplein 24, 2584 XK 's-Gravenhage</meta:user-defined>
    <meta:user-defined meta:name="DCTERMS.W3CDTF/DCTERMS.available">2025-08-20</meta:user-defined>
    <meta:user-defined meta:name="DCTERMS.W3CDTF/OVERHEIDop.jaargang">2025</meta:user-defined>
    <meta:user-defined meta:name="OVERHEIDop.externeBijlage">VTH2025-32655 Willem Beukelszoonplein 24|exb-2025-30575</meta:user-defined>
    <meta:user-defined meta:name="OVERHEIDop.publicationIssue">362361</meta:user-defined>
    <meta:user-defined meta:name="OVERHEIDop.GmbID/DC.identifier">gmb-2025-362361</meta:user-defined>
    <meta:user-defined meta:name="OVERHEIDop.versieInformatie"/>
  </office:meta>
</office:document-meta>
</file>