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V. Duivenv. str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2 t/m 21 augustus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8 augustus 2025 Het starten van een BSO eerste verdieping, Van Duivenvoordestraat 1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Van Duivenvoordestraat 1a, 4901 VT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098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s 10150, 4900 GB Oosterhout, gelieve het zaaknummer 1009864 te noteren. </text:p>
            <text:p text:style-name="common-al"/>
            <text:p text:style-name="common-al">Dit moet u doen binnen zes weken na de datum waarop het besluit is verzonden aan de aanvrager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via website <text:a xlink:href="https://www.overheid.nl/berichten-over-uw-buurt" xlink:type="simple">https://www.overheid.nl/berichten-over-uw-buurt</text:a></text:p>
            <text:p text:style-name="common-al"/>
            <text:p text:style-name="common-al">Oosterhout, 28 augustus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3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864</meta:user-defined>
    <meta:user-defined meta:name="DCTERMS.abstract">Publicatiedatum 28 augustus 2025 Het starten van een BSO eerste verdieping, Van Duivenvoordestraat 1a </meta:user-defined>
    <dc:language>nl</dc:language>
    <meta:user-defined meta:name="OVERHEIDop.locatietype/OVERHEIDop.gebiedsmarkering">Adres</meta:user-defined>
    <meta:user-defined meta:name="DC.title">BEKENDMAKING V. Duivenv. str 1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359</meta:user-defined>
    <meta:user-defined meta:name="OVERHEIDop.GmbID/DC.identifier">gmb-2025-362359</meta:user-defined>
    <meta:user-defined meta:name="OVERHEIDop.versieInformatie"/>
  </office:meta>
</office:document-meta>
</file>