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213929-8081-466c-b84e-71360a7db7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Benedenrijweg, instellen parkeerverbod</text:p>
      <text:section text:name="regeling_id1-3-2" text:style-name="regeling">
        <text:section text:name="aanhef_id1-3-2-1" text:style-name="aanhef">
          <text:section text:name="afkondiging_id1-3-2-1-1" text:style-name="afkondiging">
            <text:p text:style-name="afkondiging_top"/>
            <text:p text:style-name="al">Nummer: 2025-045225</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Benedenrijweg binnen de gemeente Ridderkerk ligt in de wijk Slikkerveer; </text:p>
              </text:list-item>
              <text:list-item text:style-override="id1-3-2-1-1-9-2">
                <text:number>•</text:number>
                <text:p text:style-name="al">er door de toenemende parkeerdruk regelmatig voertuigen aan weerskanten worden geparkeerd ter hoogte van de uitrit van Benedenrijweg 349;</text:p>
              </text:list-item>
              <text:list-item text:style-override="id1-3-2-1-1-9-3">
                <text:number>•</text:number>
                <text:p text:style-name="al">het hierdoor lastig is voor bestuurders om deze uitrit in- en uit te rijden;</text:p>
              </text:list-item>
              <text:list-item text:style-override="id1-3-2-1-1-9-4">
                <text:number>•</text:number>
                <text:p text:style-name="al">hierdoor ook het zicht wordt ontnomen voor bestuurders die de uitrit willen verlaten, alsmede voor de bestuurders die de uitrit passeren en het verkeer vanuit de uitrit niet goed kunnen waarnemen;</text:p>
              </text:list-item>
              <text:list-item text:style-override="id1-3-2-1-1-9-5">
                <text:number>•</text:number>
                <text:p text:style-name="al">het wenselijk is om aan de overzijde van de uitrit van Benedenrijweg 349 een parkeerverbod in te stellen;</text:p>
              </text:list-item>
              <text:list-item text:style-override="id1-3-2-1-1-9-6">
                <text:number>•</text:number>
                <text:p text:style-name="al">deze maatregel zorgt voor het waarborgen van de bereikbaarheid van de uitrit bij Benedenrijweg 349 en verbetert de doorstroming en verkeersveiligheid;</text:p>
              </text:list-item>
              <text:list-item text:style-override="id1-3-2-1-1-9-7">
                <text:number>•</text:number>
                <text:p text:style-name="al">de onder “besluiten” genoemde weg in eigendom, beheer en onderhoud is bij de gemeente Ridderkerk;</text:p>
              </text:list-item>
              <text:list-item text:style-override="id1-3-2-1-1-9-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parkeerverbod in te stellen aan de overzijde van de uitrit van Benedenrijweg 349 door het aanbrengen van een gele onderbroken streep op de trottoirbanden zoals bedoeld in artikel 24.1.e van het RVV 1990.</text:p>
              </text:list-item>
            </text:list>
            <text:p text:style-name="al"/>
            <text:p text:style-name="al">Aldus besloten te Ridderkerk, 4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10.66037735849056mm"><draw:image xlink:href="Pictures/Afbeelding1iad213929-8081-466c-b84e-71360a7db74e.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235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5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5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parkeerverbod - Benedenrij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5225</meta:user-defined>
    <meta:user-defined meta:name="OVERHEIDop.verkeersbordcode">WM8</meta:user-defined>
    <dc:language>nl</dc:language>
    <meta:user-defined meta:name="OVERHEIDop.locatietype/OVERHEIDop.gebiedsmarkering">Lijn</meta:user-defined>
    <meta:user-defined meta:name="DC.title">Verkeersbesluit Benedenrijweg, instellen parkeerverbod</meta:user-defined>
    <meta:user-defined meta:name="DCTERMS.W3CDTF/DCTERMS.available">2025-09-04</meta:user-defined>
    <meta:user-defined meta:name="DCTERMS.W3CDTF/OVERHEIDop.jaargang">2025</meta:user-defined>
    <meta:user-defined meta:name="OVERHEIDop.publicationIssue">362358</meta:user-defined>
    <meta:user-defined meta:name="OVERHEIDop.GmbID/DC.identifier">gmb-2025-362358</meta:user-defined>
    <meta:user-defined meta:name="OVERHEIDop.versieInformatie"/>
  </office:meta>
</office:document-meta>
</file>