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spandoeken van 15 t/m 25 september 2025 - aan de Vijverstraat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ugustus 2025 een besluit genomen op de aanvraag met zaaknummer 2025012937 voor het plaatsen van spandoeken van 15 t/m 25 september t.b.v. het Nazomerfestival in De Wilp 2025 op locatie aan hoek Vijverstraat / Meester Nennstiehlweg in De Wilp. De vergunning is verleend. Het besluit bestaat uit:</text:p>
            <text:list text:style-name="id1-3-2-1-1-2">
              <text:list-item text:style-override="id1-3-2-1-1-2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23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937</meta:user-defined>
    <dc:language>nl</dc:language>
    <meta:user-defined meta:name="OVERHEIDop.locatietype/OVERHEIDop.gebiedsmarkering">Punt</meta:user-defined>
    <meta:user-defined meta:name="DC.title">Besluit op aanvraag: Vergunning APV - het plaatsen van spandoeken van 15 t/m 25 september 2025 - aan de Vijverstraat in De Wil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53</meta:user-defined>
    <meta:user-defined meta:name="OVERHEIDop.GmbID/DC.identifier">gmb-2025-362353</meta:user-defined>
    <meta:user-defined meta:name="OVERHEIDop.versieInformatie"/>
  </office:meta>
</office:document-meta>
</file>