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voor een tweedehands kleding- en speelgoedbeurs aan De Poort 24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4 augustus 2025 een aanvraag voor een evenementenvergunning ontvangen. De aanvraag heeft dossiernummer 2025-0798. De aanvraag is ingediend voor een tweedehands kleding- en speelgoedbeurs op 4 oktober 2025 aan De Poort 24 te Swifterbant.</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23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aanvraag evenementenvergunning voor een tweedehands kleding- en speelgoedbeurs aan De Poort 24 te Swifterbant</meta:user-defined>
    <meta:user-defined meta:name="DCTERMS.W3CDTF/DCTERMS.available">2025-08-20</meta:user-defined>
    <meta:user-defined meta:name="DCTERMS.W3CDTF/OVERHEIDop.jaargang">2025</meta:user-defined>
    <meta:user-defined meta:name="OVERHEIDop.publicationIssue">362350</meta:user-defined>
    <meta:user-defined meta:name="OVERHEIDop.GmbID/DC.identifier">gmb-2025-362350</meta:user-defined>
    <meta:user-defined meta:name="OVERHEIDop.versieInformatie"/>
  </office:meta>
</office:document-meta>
</file>