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kozijnwijziging en een interne wijziging op de locatie Dorpsplein 2 a te Zandvoort, ingetrokken op 12 augustus 2025, zaaknummer ODIJ-Z-25-1657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realiseren van een kozijnwijziging en een interne wijziging op de locatie Dorpsplein 2 a te Zandvoort. De aanvraag is op verzoek van de aanvrager op 12 augustus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23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kozijnwijziging en een interne wijziging op de locatie Dorpsplein 2 a te Zandvoort, ingetrokken op 12 augustus 2025, zaaknummer ODIJ-Z-25-165726</meta:user-defined>
    <meta:user-defined meta:name="DCTERMS.W3CDTF/DCTERMS.available">2025-08-20</meta:user-defined>
    <meta:user-defined meta:name="DCTERMS.W3CDTF/OVERHEIDop.jaargang">2025</meta:user-defined>
    <meta:user-defined meta:name="OVERHEIDop.publicationIssue">362348</meta:user-defined>
    <meta:user-defined meta:name="OVERHEIDop.GmbID/DC.identifier">gmb-2025-362348</meta:user-defined>
    <meta:user-defined meta:name="OVERHEIDop.versieInformatie"/>
  </office:meta>
</office:document-meta>
</file>