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rderinnestraat 8 B, 2512 E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anderen van het pand door het maken van een nieuwe bouwlaag, een zelfstandige woning in de nieuwe bouwlaag, een dakuitbouw aan zij- en achterzijde en het wijzigen van de indeling</text:p>
            <text:p text:style-name="common-al"/>
            <text:p text:style-name="common-al">Ons kenmerk: VTH2025-339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rderinnestraat 8 B, 2512 E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234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4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4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973</meta:user-defined>
    <meta:user-defined meta:name="DCTERMS.abstract">het vergroten en veranderen van het pand door het maken van een nieuwe bouwlaag, een zelfstandige woning in de nieuwe bouwlaag, een dakuitbouw aan zij- en achterzijde en het wijzigen van de indeling</meta:user-defined>
    <dc:language>nl</dc:language>
    <meta:user-defined meta:name="OVERHEIDop.locatietype/OVERHEIDop.gebiedsmarkering">Punt</meta:user-defined>
    <meta:user-defined meta:name="DC.title">Omgevingsvergunning - Aangevraagd, Herderinnestraat 8 B, 2512 EA 's-Gravenhag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346</meta:user-defined>
    <meta:user-defined meta:name="OVERHEIDop.GmbID/DC.identifier">gmb-2025-362346</meta:user-defined>
    <meta:user-defined meta:name="OVERHEIDop.versieInformatie"/>
  </office:meta>
</office:document-meta>
</file>