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constructieve wijziging op de locatie Max Euwestraat 25 in Zandvoort, zaaknummer ODIJ-Z-25-1653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constructieve wijziging op de locatie Max Euwestraat 25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233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3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3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constructieve wijziging op de locatie Max Euwestraat 25 in Zandvoort, zaaknummer ODIJ-Z-25-165341</meta:user-defined>
    <meta:user-defined meta:name="DCTERMS.W3CDTF/DCTERMS.available">2025-08-20</meta:user-defined>
    <meta:user-defined meta:name="DCTERMS.W3CDTF/OVERHEIDop.jaargang">2025</meta:user-defined>
    <meta:user-defined meta:name="OVERHEIDop.publicationIssue">362338</meta:user-defined>
    <meta:user-defined meta:name="OVERHEIDop.GmbID/DC.identifier">gmb-2025-362338</meta:user-defined>
    <meta:user-defined meta:name="OVERHEIDop.versieInformatie"/>
  </office:meta>
</office:document-meta>
</file>