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een agrarisch bouwvlak op de locatie Bosweg 12B, 1756 CG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245</text:p>
            <text:p text:style-name="common-al">
            <text:span text:style-name="nadrukvet">Ontvangstdatum:</text:span> 15 augustus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62336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3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3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245</meta:user-defined>
    <meta:user-defined meta:name="DCTERMS.abstract">Ontvangst aanvraag omgevingsvergunning Bosweg 12B, 1756 CG in 't Zand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vergroten van een agrarisch bouwvlak op de locatie Bosweg 12B, 1756 CG in 't Zand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336</meta:user-defined>
    <meta:user-defined meta:name="OVERHEIDop.GmbID/DC.identifier">gmb-2025-362336</meta:user-defined>
    <meta:user-defined meta:name="OVERHEIDop.versieInformatie"/>
  </office:meta>
</office:document-meta>
</file>