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eldregieplan Campusgebied Midden Roo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ondlijn">Inzage ontwerp-Beeldregieplan Roots</text:span>
          </text:p>
            <text:p text:style-name="al">Burgemeester en wethouders van Lelystad maken bekend dat met ingang van donderdag 21 augustus 2025 gedurende 6 weken voor een ieder ter inzage ligt het ontwerp Beeldregieplan Campusgebied Midden Roots. Het ontwerp Beeldregieplan is digitaal te raadplegen op de gemeentelijke website <text:a xlink:href="http://www.lelystad.nl" xlink:type="simple">www.lelystad.nl</text:a>. Hier is het Beeldregieplan te downloaden via de Welstandsviewer waarin alle beeldregieplannen binnen de gemeente Lelystad zijn te raadplegen. </text:p>
            <text:p text:style-name="al"/>
            <text:p text:style-name="al">
            <text:span text:style-name="nadrukondlijn">Hoe kunt u reageren op het ontwerp-Beeldregieplan?</text:span>
          </text:p>
            <text:p text:style-name="al">Tijdens de bovengenoemde periode van ter inzageligging kunt u schriftelijk of mondeling een inspraakreactie kenbaar maken. Uw schriftelijke inspraakreactie kunt u sturen aan burgemeester en wethouders van Lelystad, Postbus 91, 8200 AB te Lelystad. Indien u een mondelinge inspraakreactie wilt geven of indien u nadere informatie wenst, kunt u hiervoor een afspraak maken met de heer C. Rotteveel projectmanager of mevrouw M. de Jong projectsecretaris van het team Projectmanagement, telefoonnummer 14 0320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23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ntwerp Beeldregieplan Campusgebied Midden Root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34</meta:user-defined>
    <meta:user-defined meta:name="OVERHEIDop.GmbID/DC.identifier">gmb-2025-362334</meta:user-defined>
    <meta:user-defined meta:name="OVERHEIDop.versieInformatie"/>
  </office:meta>
</office:document-meta>
</file>