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Oirschotsedijk ​​t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De Crom Aannemingsbedrijf BV</text:p>
            <text:p text:style-name="common-al">Locatie: Oirschotsedijk ​​ te Wintelre</text:p>
            <text:p text:style-name="common-al">Activiteit:MBA toepassing grond</text:p>
            <text:p text:style-name="common-al">Voor: ophoging terrein</text:p>
            <text:p text:style-name="common-al">Datum melding: 13 augustus 2025</text:p>
            <text:p text:style-name="common-al">DSO verzoeknummer: 202508130084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98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233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987</meta:user-defined>
    <dc:language>nl</dc:language>
    <meta:user-defined meta:name="OVERHEIDop.locatietype/OVERHEIDop.gebiedsmarkering">Weg</meta:user-defined>
    <meta:user-defined meta:name="DC.title">Gemeente Eersel, melding Besluit activiteiten leefomgeving, Oirschotsedijk ​​te Wintelr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33</meta:user-defined>
    <meta:user-defined meta:name="OVERHEIDop.GmbID/DC.identifier">gmb-2025-362333</meta:user-defined>
    <meta:user-defined meta:name="OVERHEIDop.versieInformatie"/>
  </office:meta>
</office:document-meta>
</file>