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Fontein Verschuirlaan 3, 1852CL Heiloo, het vergroten van de woning (gevelopbouw achter), verzenddatum 18 augustus 2025 (Z2025-000047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62331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3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3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771</meta:user-defined>
    <meta:user-defined meta:name="DCTERMS.abstract">Fontein Verschuirlaan 3, 1852CL Heiloo, het vergroten van de woning (gevelopbouw achter), verzenddatum 18 augustus 2025 (Z2025-00004771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Fontein Verschuirlaan 3, 1852CL Heiloo, het vergroten van de woning (gevelopbouw achter), verzenddatum 18 augustus 2025 (Z2025-00004771)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331</meta:user-defined>
    <meta:user-defined meta:name="OVERHEIDop.GmbID/DC.identifier">gmb-2025-362331</meta:user-defined>
    <meta:user-defined meta:name="OVERHEIDop.versieInformatie"/>
  </office:meta>
</office:document-meta>
</file>