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wenlaan 5, 2566 T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hulst (stamomtrek 32 cm), staande in de achtertuin van het perceel en herbeplanting</text:p>
            <text:p text:style-name="common-al"/>
            <text:p text:style-name="common-al">Ons kenmerk: VTH2025-339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wenlaan 5, 2566 T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32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2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2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969</meta:user-defined>
    <meta:user-defined meta:name="DCTERMS.abstract">het kappen van 1 hulst (stamomtrek 32 cm), staande in de achte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Pauwenlaan 5, 2566 TA 's-Gravenhag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28</meta:user-defined>
    <meta:user-defined meta:name="OVERHEIDop.GmbID/DC.identifier">gmb-2025-362328</meta:user-defined>
    <meta:user-defined meta:name="OVERHEIDop.versieInformatie"/>
  </office:meta>
</office:document-meta>
</file>