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2 rioolaansluitingen door de kademuur aan de Willemskade Leeuwarden (OV-2024-0253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maken van 2 rioolaansluitingen door de kademuur aan de Willemskade Leeuwarden. Bij ons geregistreerd onder kenmerk: OV-2024-025315. De verzenddatum van de omgevingsvergunning is 27-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2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5315</meta:user-defined>
    <dc:language>nl</dc:language>
    <meta:user-defined meta:name="OVERHEIDop.locatietype/OVERHEIDop.gebiedsmarkering">Vlak</meta:user-defined>
    <meta:user-defined meta:name="DC.title">Verleende omgevingsvergunning voor het maken van 2 rioolaansluitingen door de kademuur aan de Willemskade Leeuwarden (OV-2024-025315)</meta:user-defined>
    <meta:user-defined meta:name="DCTERMS.W3CDTF/DCTERMS.available">2025-01-29</meta:user-defined>
    <meta:user-defined meta:name="DCTERMS.W3CDTF/OVERHEIDop.jaargang">2025</meta:user-defined>
    <meta:user-defined meta:name="OVERHEIDop.publicationIssue">36232</meta:user-defined>
    <meta:user-defined meta:name="OVERHEIDop.GmbID/DC.identifier">gmb-2025-36232</meta:user-defined>
    <meta:user-defined meta:name="OVERHEIDop.versieInformatie"/>
  </office:meta>
</office:document-meta>
</file>