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IMRO omgevingsplan Oude Baan 10,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ngen maken, gelet op artikel 16.30 van de Omgevingswet en artikel 10.3c van het Omgevingsbesluit, bekend dat vanaf vrijdag 22 augustus 2025 het ontwerp TAM-IMRO omgevingsplan Oude Baan 10 gedurende zes weken ter inzage ligt:</text:p>
            <text:p text:style-name="common-al">
            <text:span text:style-name="nadrukvet">TAM-IMRO omgevingsplan Oude Baan 10</text:span>
          </text:p>
            <text:p text:style-name="common-al">De Bunte Vastgoed Zuid B.V. wil op de gronden aan de Oude Baan 10 een nieuw woonhofje ontwikkelen. Hierbij worden 11 woningen gerealiseerd: 2 vrijstaande en 9 geschakelde woningen. De bestaande woning aan de Oude Baan 10 wordt gesloopt. Alle woningen in het plan zijn levensloopbestendige woningen en hebben een volledig woonprogramma op de begane grond.</text:p>
            <text:p text:style-name="common-al">Om het plan te kunnen realiseren, is een herziening van het (tijdelijk) omgevingsplan Zuid en West Dongen nodig. Het TAM-IMRO omgevingsplan Oude Baan 10 voorziet erin om de ontwikkeling planologisch mogelijk te maken.</text:p>
            <text:p text:style-name="common-al">
            <text:span text:style-name="nadrukvet">Inloopavond</text:span>
          </text:p>
            <text:p text:style-name="common-al">De Bunte Vastgoed Zuid B.V. houdt op maandag 8 september een inloopavond over deze ontwikkeling. </text:p>
            <text:p text:style-name="common-al">Locatie:  De Cammeleur (zaal 2), Hoge Ham 126 in Dongen</text:p>
            <text:p text:style-name="common-al">Tijd: van 19.00 uur tot 20.30 uur</text:p>
            <text:p text:style-name="common-al">U bent van harte welkom om tussen de aangegeven tijd binnen te lopen om kennis te nemen van de plannen. De koffie en thee staat voor u klaar.</text:p>
            <text:p text:style-name="common-al">
            <text:span text:style-name="nadrukvet">Ter inzage</text:span>
          </text:p>
            <text:p text:style-name="common-al">Het ontwerp TAM-IMRO omgevingsplan “Oude Baan 10" met de daarop betrekking hebbende stukken liggen vanaf vrijdag 22 augustus 2025 tot en met donderdag 2 oktober 2025 gedurende zes weken gedurende openingstijden ter inzage bij de balie Bouwen en Milieu in de hal van het gemeentehuis, Hoge Ham 62 te Dongen. Het digitale TAM-IMRO omgevingsplan met bijbehorende stukken kunt u raadplegen op <text:a xlink:href="https://omgevingswet.overheid.nl/regels-op-de-kaart/" xlink:type="simple">https://omgevingswet.overheid.nl/regels-op-de-kaart/</text:a> (IMRO-code NL.IMRO.0766.OPTI20250093-OW01.</text:p>
            <text:p text:style-name="common-al">
            <text:span text:style-name="nadrukvet">Zienswijze</text:span>
          </text:p>
            <text:p text:style-name="common-al">Gedurende deze zes weken kan een ieder, onder vermelding van: 'Zienswijze TAM-IMRO ontwerp omgevingsplan Oude Baan 10,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M.C. Gorissen van het team Omgevingsbeleid, telefoonnummer: 14 0162, e-mail: <text:a xlink:href="mailto:connie.gorissen@dongen.nl" xlink:type="simple">connie.gorissen@dongen.nl</text:a>.</text:p>
            <text:p text:style-name="common-al">
            <text:span text:style-name="nadrukvet">Vervo</text:span>
            <text:span text:style-name="nadrukvet">lgprocedure</text:span>
          </text:p>
            <text:p text:style-name="common-al">De zienswijzen zullen door de gemeente worden betrokken bij de opstelling van het definitieve omgevingsplan. De gemeenteraad beslist naar verwachting in februari 2026 over de vaststelling van het TAM-IMRO omgevingsplan.</text:p>
            <text:p text:style-name="common-al">
            <text:span text:style-name="nadrukvet">Info</text:span>
            <text:span text:style-name="nadrukvet">rmatie</text:span>
          </text:p>
            <text:p text:style-name="last-al">Voor nadere informatie over het TAM-IMRO omgevingsplan kunt u contact opnemen met mevrouw M.C. Gorissen van het team Omgevingsbeleid, telefoonnummer: 14 0162, e-mail: connie.goriss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21 augustus 2025</text:span>
          </text:p>
          </text:section>
          <text:section text:name="ondertekening_id1-3-2-2-2">
            <text:p><text:span text:style-name="functie">college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231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1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1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50093-OW01</meta:user-defined>
    <meta:user-defined meta:name="OVERHEIDop.Plansoort/OVERHEIDop.plansoort">bestemmings- of omgevingsplan</meta:user-defined>
    <meta:user-defined meta:name="OVERHEIDop.referentienummer">Oude Baan 10</meta:user-defined>
    <dc:language>nl</dc:language>
    <meta:user-defined meta:name="OVERHEIDop.locatietype/OVERHEIDop.gebiedsmarkering">Adres</meta:user-defined>
    <meta:user-defined meta:name="DC.title">Bekendmaking ontwerp TAM-IMRO omgevingsplan Oude Baan 10, Dongen</meta:user-defined>
    <meta:user-defined meta:name="DCTERMS.W3CDTF/DCTERMS.available">2025-08-21</meta:user-defined>
    <meta:user-defined meta:name="DCTERMS.W3CDTF/OVERHEIDop.jaargang">2025</meta:user-defined>
    <meta:user-defined meta:name="OVERHEIDop.publicationIssue">362317</meta:user-defined>
    <meta:user-defined meta:name="OVERHEIDop.GmbID/DC.identifier">gmb-2025-362317</meta:user-defined>
    <meta:user-defined meta:name="OVERHEIDop.versieInformatie"/>
  </office:meta>
</office:document-meta>
</file>