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abrieksweg 1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10, 9161 CG: vergroten van de aanbouw aan de recreatiewoning <text:span text:style-name="nadrukcur">12-0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Fabrieksweg 10 in Hollu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23</meta:user-defined>
    <meta:user-defined meta:name="OVERHEIDop.GmbID/DC.identifier">gmb-2025-3623</meta:user-defined>
    <meta:user-defined meta:name="OVERHEIDop.versieInformatie"/>
  </office:meta>
</office:document-meta>
</file>