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rie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astoriestraat 1, 3195HT, realiseren van een botenloods met een breedte van ca. 45 m en lengte van ca. 160 m. De hoogte van de hal is ca. 47 m. In de hal zijn 2 bovenloop kranen aanwezig met een hijsvermogen van 2x 50 ton per kraan.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5-08-2025, op dezelfde dag verzonden, dossiernummer OMV.25.06.0009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29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9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9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storiestraat 1</meta:user-defined>
    <meta:user-defined meta:name="DCTERMS.W3CDTF/DCTERMS.available">2025-08-19</meta:user-defined>
    <meta:user-defined meta:name="DCTERMS.W3CDTF/OVERHEIDop.jaargang">2025</meta:user-defined>
    <meta:user-defined meta:name="OVERHEIDop.publicationIssue">362294</meta:user-defined>
    <meta:user-defined meta:name="OVERHEIDop.GmbID/DC.identifier">gmb-2025-362294</meta:user-defined>
    <meta:user-defined meta:name="OVERHEIDop.versieInformatie"/>
  </office:meta>
</office:document-meta>
</file>