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lekweg BOT 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Botlekweg BOT 183, 3197KA, realiseren van een tijdelijke communicatiemast voor een periode van 3 jaar. De tijdelijke communicatiemast heeft een oppervlakte van ca. 36 m2 en een totale hoogte van ca. 32,3 meter. De mast wordt gerealiseerd op het terrein van Neele-Vat Rozenburg (datum besluit 15-08-2025, op dezelfde dag verzonden, dossiernummer OMV.25.04.0005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29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9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9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tlekweg BOT 183</meta:user-defined>
    <meta:user-defined meta:name="DCTERMS.W3CDTF/DCTERMS.available">2025-08-19</meta:user-defined>
    <meta:user-defined meta:name="DCTERMS.W3CDTF/OVERHEIDop.jaargang">2025</meta:user-defined>
    <meta:user-defined meta:name="OVERHEIDop.publicationIssue">362292</meta:user-defined>
    <meta:user-defined meta:name="OVERHEIDop.GmbID/DC.identifier">gmb-2025-362292</meta:user-defined>
    <meta:user-defined meta:name="OVERHEIDop.versieInformatie"/>
  </office:meta>
</office:document-meta>
</file>