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weg 1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thenesserweg 114A, 3026HJ, verwijderen van een draagmuur (aanvraagdatum 13-08-2025, dossiernummer OMV.25.08.0011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229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9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9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thenesserweg 114A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91</meta:user-defined>
    <meta:user-defined meta:name="OVERHEIDop.GmbID/DC.identifier">gmb-2025-362291</meta:user-defined>
    <meta:user-defined meta:name="OVERHEIDop.versieInformatie"/>
  </office:meta>
</office:document-meta>
</file>