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r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sserweg 123, 3053AD, plaatsen van een dakopbouw (aanvraagdatum 13-08-2025, dossiernummer OMV.25.08.0011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29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9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9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sserweg 123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90</meta:user-defined>
    <meta:user-defined meta:name="OVERHEIDop.GmbID/DC.identifier">gmb-2025-362290</meta:user-defined>
    <meta:user-defined meta:name="OVERHEIDop.versieInformatie"/>
  </office:meta>
</office:document-meta>
</file>