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Warande 2c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heeft de gemeente een melding ontvangen voor activiteiten waarvoor geen vergunningplicht geldt op locatie Warande 2c 5752AE Deurne. De melding is geregistreerd onder zaaknummer HZ-2025-1015. De melding betreft:</text:p>
            <text:p text:style-name="common-al">Milieu, gesloten bodemenergiesysteem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22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01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esloten bodemenergiesysteem Warande 2c 5752AE Deurn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85</meta:user-defined>
    <meta:user-defined meta:name="OVERHEIDop.GmbID/DC.identifier">gmb-2025-362285</meta:user-defined>
    <meta:user-defined meta:name="OVERHEIDop.versieInformatie"/>
  </office:meta>
</office:document-meta>
</file>