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en eco-toilet van 1/9 t/m 31/10/2025, Wibautlaan 42, 1181X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augustus 2025 een aanvraag voor een omgevingsvergunning ontvangen. De vergunning is aangevraagd voor het plaatsen van een puincontainer en eco-toilet van 1/9 t/m 31/10/2025 op locatie Wibautlaan 42, 1181X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688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27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7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7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87</meta:user-defined>
    <meta:user-defined meta:name="DCTERMS.abstract">Betreft: aanvraag op locatie Wibautlaan 42, 1181XW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en eco-toilet van 1/9 t/m 31/10/2025, Wibautlaan 42, 1181XW Amstelve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78</meta:user-defined>
    <meta:user-defined meta:name="OVERHEIDop.GmbID/DC.identifier">gmb-2025-362278</meta:user-defined>
    <meta:user-defined meta:name="OVERHEIDop.versieInformatie"/>
  </office:meta>
</office:document-meta>
</file>