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uitbouw aan de voor- en achterzijde, [TEKST AFGEBROKEN], J. Schaperstraat 20, 1432P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augustus 2025 een aanvraag voor een omgevingsvergunning ontvangen. De vergunning is aangevraagd voor het maken van een uitbouw aan de voor- en achterzijde, een garage en een los bijgebouw in het achtererfgebied bij een vrijstaande woning op locatie J. Schaperstraat 20, 1432PR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5-000068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88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227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7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6882</meta:user-defined>
    <meta:user-defined meta:name="DCTERMS.abstract">Betreft: aanvraag op locatie J. Schaperstraat 20, 1432PR Aalsmeer</meta:user-defined>
    <dc:language>nl</dc:language>
    <meta:user-defined meta:name="OVERHEIDop.locatietype/OVERHEIDop.gebiedsmarkering">Vlak</meta:user-defined>
    <meta:user-defined meta:name="DC.title">Aanvraag omgevingsvergunning voor het maken van een uitbouw aan de voor- en achterzijde, [TEKST AFGEBROKEN], J. Schaperstraat 20, 1432PR Aalsme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76</meta:user-defined>
    <meta:user-defined meta:name="OVERHEIDop.GmbID/DC.identifier">gmb-2025-362276</meta:user-defined>
    <meta:user-defined meta:name="OVERHEIDop.versieInformatie"/>
  </office:meta>
</office:document-meta>
</file>