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plitsen van het appartement naar twee appartementen,  Zijdstraat 87 en 87A, 1431EB Aalsmee</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augustus 2025 een besluit genomen op de aanvraag. De vergunning is aangevraagd voor het splitsen van het appartement naar twee appartementen op locatie Zijdstraat 87 en 87A, 1431EB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6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6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227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7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7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75</meta:user-defined>
    <meta:user-defined meta:name="DCTERMS.abstract">Betreft:  besluit op locatie  Zijdstraat 87 en 87A, 1431EB Aalsmee</meta:user-defined>
    <dc:language>nl</dc:language>
    <meta:user-defined meta:name="OVERHEIDop.locatietype/OVERHEIDop.gebiedsmarkering">Vlak</meta:user-defined>
    <meta:user-defined meta:name="DC.title">Aanvraag vergunning toegekend voor het splitsen van het appartement naar twee appartementen,  Zijdstraat 87 en 87A, 1431EB Aalsmee</meta:user-defined>
    <meta:user-defined meta:name="DCTERMS.W3CDTF/DCTERMS.available">2025-08-19</meta:user-defined>
    <meta:user-defined meta:name="DCTERMS.W3CDTF/OVERHEIDop.jaargang">2025</meta:user-defined>
    <meta:user-defined meta:name="OVERHEIDop.publicationIssue">362274</meta:user-defined>
    <meta:user-defined meta:name="OVERHEIDop.GmbID/DC.identifier">gmb-2025-362274</meta:user-defined>
    <meta:user-defined meta:name="OVERHEIDop.versieInformatie"/>
  </office:meta>
</office:document-meta>
</file>