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exploiteren van een B&amp;B met 2 kamers en een tussenruimte/plantenkas in een bestaand bijgebouw - Achtersteweg 6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chtersteweg 6, Roderwolde, het exploiteren van een B&amp;B met 2 kamers en een tussenruimte/plantenkas in een bestaand bijgebouw, verleend op 1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2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25</meta:user-defined>
    <meta:user-defined meta:name="DCTERMS.abstract">Gemeente Noordenveld - besluit voor: het exploiteren van een B&amp;B met 2 kamers en een tussenruimte/plantenkas in een bestaand bijgebouw - Achtersteweg 6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exploiteren van een B&amp;B met 2 kamers en een tussenruimte/plantenkas in een bestaand bijgebouw - Achtersteweg 6, Roderwol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2267</meta:user-defined>
    <meta:user-defined meta:name="OVERHEIDop.GmbID/DC.identifier">gmb-2025-362267</meta:user-defined>
    <meta:user-defined meta:name="OVERHEIDop.versieInformatie"/>
  </office:meta>
</office:document-meta>
</file>