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lengen van de vergunning voor tijdelijke huisvesting van 4 lokalen bij de Ronerborg - Burchtlaan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urchtlaan 1, Roden, het verlengen van de vergunning voor tijdelijke huisvesting van 4 lokalen bij de Ronerborg, verleend op 15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226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35</meta:user-defined>
    <meta:user-defined meta:name="DCTERMS.abstract">Gemeente Noordenveld - besluit voor: het verlengen van de vergunning voor tijdelijke huisvesting van 4 lokalen bij de Ronerborg - Burchtlaan 1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lengen van de vergunning voor tijdelijke huisvesting van 4 lokalen bij de Ronerborg - Burchtlaan 1, Rod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2266</meta:user-defined>
    <meta:user-defined meta:name="OVERHEIDop.GmbID/DC.identifier">gmb-2025-362266</meta:user-defined>
    <meta:user-defined meta:name="OVERHEIDop.versieInformatie"/>
  </office:meta>
</office:document-meta>
</file>