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choolstraat 23, 6913AC Aerdt het organiseren van Schuttersdag/feestavond Kringdag Aerdt 17 me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5 een besluit genomen op de aanvraag met zaaknummer Z2024-00002283 voor een evenementenvergunning op locatie Schoolstraat 23, 6913AC Aerd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22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283</meta:user-defined>
    <dc:language>nl</dc:language>
    <meta:user-defined meta:name="OVERHEIDop.locatietype/OVERHEIDop.gebiedsmarkering">Punt</meta:user-defined>
    <meta:user-defined meta:name="DC.title">Kennisgeving besluit op aanvraag evenementenvergunning Schoolstraat 23, 6913AC Aerdt het organiseren van Schuttersdag/feestavond Kringdag Aerdt 17 mei 2025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225</meta:user-defined>
    <meta:user-defined meta:name="OVERHEIDop.GmbID/DC.identifier">gmb-2025-36225</meta:user-defined>
    <meta:user-defined meta:name="OVERHEIDop.versieInformatie"/>
  </office:meta>
</office:document-meta>
</file>