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plaatsen van een houten tuinhuis in de achtertuin, Veldwachter 8, 3341H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3 januari 2025 een besluit genomen op een buitenplanse omgevingsplanactiviteit met zaaknummer Z2024-00000618. De gemeente geeft hiermee toestemming voor het plaatsen van een houten tuinhuis in de achtertuin op de locatie Veldwachter 8, 3341HH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0 maart 2025 bekijken. U kunt de gemeente Hendrik-Ido-Ambacht tot 10 maart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22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8</meta:user-defined>
    <meta:user-defined meta:name="DCTERMS.abstract">Betreft: Besluit BOPA vergunning op locatie Veldwachter 8, 3341HH Hendrik-Ido-Ambacht</meta:user-defined>
    <dc:language>nl</dc:language>
    <meta:user-defined meta:name="DC.title">Besluit BOPA het plaatsen van een houten tuinhuis in de achtertuin, Veldwachter 8, 3341HH Hendrik-Ido-Ambacht</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Afwijkvergunning|exb-2025-3442</meta:user-defined>
    <meta:user-defined meta:name="OVERHEIDop.publicationIssue">36223</meta:user-defined>
    <meta:user-defined meta:name="OVERHEIDop.GmbID/DC.identifier">gmb-2025-36223</meta:user-defined>
    <meta:user-defined meta:name="OVERHEIDop.versieInformatie"/>
  </office:meta>
</office:document-meta>
</file>