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ter hoogte van nummer: 3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NSM-laan ter hoogte van nummer: 366 in Amsterdam</text:p>
            <text:p text:style-name="common-al">Looptijd :21-08-2025 t/m 24-10-2025</text:p>
            <text:p text:style-name="common-al">Verzonden naar aanvrager op: 15-08-2025</text:p>
            <text:p text:style-name="common-al">Kenmerk gemeente: Z/25/2994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45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2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51</meta:user-defined>
    <meta:user-defined meta:name="DCTERMS.abstract">Object,KNSM-laan 366 1019LN, 20250821, KNSM-laan ter hoogte van nummer: 366</meta:user-defined>
    <dc:language>nl</dc:language>
    <meta:user-defined meta:name="OVERHEIDop.locatietype/OVERHEIDop.gebiedsmarkering">Punt</meta:user-defined>
    <meta:user-defined meta:name="DC.title">Besluit apv vergunning Verleend - KNSM-laan ter hoogte van nummer: 366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23</meta:user-defined>
    <meta:user-defined meta:name="OVERHEIDop.GmbID/DC.identifier">gmb-2025-362223</meta:user-defined>
    <meta:user-defined meta:name="OVERHEIDop.versieInformatie"/>
  </office:meta>
</office:document-meta>
</file>