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aarlemmerdijk ter hoogte van nummer: 2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2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83</meta:user-defined>
    <meta:user-defined meta:name="DCTERMS.abstract">Filmen,Haarlemmerdijk 2 1013JC, 20250825, Haarlemmerdijk ter hoogte van nummer: 2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19</meta:user-defined>
    <meta:user-defined meta:name="OVERHEIDop.GmbID/DC.identifier">gmb-2025-362219</meta:user-defined>
    <meta:user-defined meta:name="OVERHEIDop.versieInformatie"/>
  </office:meta>
</office:document-meta>
</file>