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arder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eeuwarderweg ter hoogte van nummer: 80 in Amsterdam</text:p>
            <text:p text:style-name="common-al">Looptijd :21-08-2025 t/m 10-09-2025</text:p>
            <text:p text:style-name="common-al">Verzonden naar aanvrager op: 15-08-2025</text:p>
            <text:p text:style-name="common-al">Kenmerk gemeente: Z/25/2994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8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88</meta:user-defined>
    <meta:user-defined meta:name="DCTERMS.abstract">Object,Leeuwarderweg 80 1025RX, 20250821, Leeuwarderweg ter hoogte van nummer: 80</meta:user-defined>
    <dc:language>nl</dc:language>
    <meta:user-defined meta:name="OVERHEIDop.locatietype/OVERHEIDop.gebiedsmarkering">Punt</meta:user-defined>
    <meta:user-defined meta:name="DC.title">Besluit apv vergunning Verleend - Leeuwarderweg ter hoogte van nummer: 8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8</meta:user-defined>
    <meta:user-defined meta:name="OVERHEIDop.GmbID/DC.identifier">gmb-2025-362198</meta:user-defined>
    <meta:user-defined meta:name="OVERHEIDop.versieInformatie"/>
  </office:meta>
</office:document-meta>
</file>