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cob van Campenstraat ter hoogte van nummer: 1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Jacob van Campenstraat ter hoogte van nummer: 157 in Amsterdam</text:p>
            <text:p text:style-name="common-al">Looptijd :12-09-2025 t/m 25-09-2025</text:p>
            <text:p text:style-name="common-al">Verzonden naar aanvrager op: 15-08-2025</text:p>
            <text:p text:style-name="common-al">Kenmerk gemeente: Z/25/29901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01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19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9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9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177</meta:user-defined>
    <meta:user-defined meta:name="DCTERMS.abstract">Object,Tweede Jacob van Campenstraat 157 B 1073XS, 20250912, Tweede Jacob van Campenstraat ter hoogte van nummer: 157</meta:user-defined>
    <dc:language>nl</dc:language>
    <meta:user-defined meta:name="OVERHEIDop.locatietype/OVERHEIDop.gebiedsmarkering">Punt</meta:user-defined>
    <meta:user-defined meta:name="DC.title">Besluit apv vergunning Verleend - Tweede Jacob van Campenstraat ter hoogte van nummer: 157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97</meta:user-defined>
    <meta:user-defined meta:name="OVERHEIDop.GmbID/DC.identifier">gmb-2025-362197</meta:user-defined>
    <meta:user-defined meta:name="OVERHEIDop.versieInformatie"/>
  </office:meta>
</office:document-meta>
</file>