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Luijkenstraat ter hoogte van nummer: 39 in AMSTERDAM</text:p>
            <text:p text:style-name="common-al">Looptijd :25-08-2025 t/m 25-08-2025</text:p>
            <text:p text:style-name="common-al">Verzonden naar aanvrager op: 15-08-2025</text:p>
            <text:p text:style-name="common-al">Kenmerk gemeente: Z/25/2994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9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9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927</meta:user-defined>
    <meta:user-defined meta:name="DCTERMS.abstract">TVM parkeervak,Jan Luijkenstraat 39 A 1071CL, 20250825, Jan Luijkenstraat ter hoogte van nummer: 39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3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90</meta:user-defined>
    <meta:user-defined meta:name="OVERHEIDop.GmbID/DC.identifier">gmb-2025-362190</meta:user-defined>
    <meta:user-defined meta:name="OVERHEIDop.versieInformatie"/>
  </office:meta>
</office:document-meta>
</file>